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officeooo:paragraph-rsid="00feb528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officeooo:paragraph-rsid="010b241a" style:font-size-asian="12pt" style:font-size-complex="12pt"/>
    </style:style>
    <style:style style:name="P3" style:family="paragraph" style:parent-style-name="Text_20_body">
      <style:paragraph-properties fo:line-height="115%"/>
      <style:text-properties fo:font-size="12pt" officeooo:paragraph-rsid="0146b4e1" style:font-size-asian="12pt" style:font-size-complex="12pt"/>
    </style:style>
    <style:style style:name="P4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officeooo:rsid="0100bed5" officeooo:paragraph-rsid="0100bed5" style:font-size-asian="12pt" style:font-size-complex="12pt"/>
    </style:style>
    <style:style style:name="P5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officeooo:rsid="01025009" officeooo:paragraph-rsid="01025009" style:font-size-asian="12pt" style:font-size-complex="12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officeooo:rsid="0123bc96" officeooo:paragraph-rsid="0123bc96" style:font-size-asian="12pt" style:font-size-complex="12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fo:font-size="12pt" fo:font-weight="bold" officeooo:paragraph-rsid="00feb52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ARial" fo:font-size="11.5pt" officeooo:rsid="00171396" officeooo:paragraph-rsid="00fd0d48" style:font-size-asian="11.5pt" style:font-size-complex="11.5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ARial" fo:font-size="11.5pt" officeooo:rsid="00171396" officeooo:paragraph-rsid="00fedaba" style:font-size-asian="11.5pt" style:font-size-complex="11.5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ARial" fo:font-size="11.5pt" fo:font-weight="normal" officeooo:rsid="00171396" officeooo:paragraph-rsid="00fe103c" style:font-size-asian="11.5pt" style:font-weight-asian="normal" style:font-size-complex="11.5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ARial" fo:font-size="11.5pt" fo:font-weight="normal" officeooo:rsid="00fd0d48" officeooo:paragraph-rsid="00fd0d48" style:font-size-asian="11.5pt" style:font-weight-asian="normal" style:font-size-complex="11.5pt" style:font-weight-complex="normal"/>
    </style:style>
    <style:style style:name="P12" style:family="paragraph" style:parent-style-name="Standard">
      <style:text-properties style:font-name="ARial" fo:font-size="21pt" fo:font-weight="bold" officeooo:rsid="0087e4c8" officeooo:paragraph-rsid="0087e4c8" style:font-size-asian="21pt" style:font-weight-asian="bold" style:font-size-complex="2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Liberation Serif" fo:font-size="5pt" fo:font-weight="bold" officeooo:rsid="00fd0d48" officeooo:paragraph-rsid="00fd0d48" style:font-size-asian="4.34999990463257pt" style:font-weight-asian="bold" style:font-size-complex="5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Liberation Serif" fo:font-size="5pt" fo:font-weight="normal" officeooo:rsid="00cf28af" officeooo:paragraph-rsid="00fd0d48" style:font-size-asian="4.34999990463257pt" style:font-weight-asian="normal" style:font-size-complex="5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style:font-name="Liberation Serif" fo:font-size="12pt" fo:font-weight="bold" officeooo:rsid="00fbaf4a" officeooo:paragraph-rsid="00fedaba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Liberation Serif" fo:font-size="4pt" fo:font-weight="normal" officeooo:rsid="010b241a" officeooo:paragraph-rsid="013c4662" style:font-size-asian="3.5pt" style:font-weight-asian="normal" style:font-size-complex="4pt" style:font-weight-complex="normal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Liberation Serif" fo:font-size="4pt" fo:font-weight="normal" officeooo:rsid="01025009" officeooo:paragraph-rsid="01025009" style:font-size-asian="3.5pt" style:font-weight-asian="normal" style:font-size-complex="4pt" style:font-weight-complex="normal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Liberation Serif" fo:font-size="4pt" fo:font-weight="normal" officeooo:rsid="013acdcd" officeooo:paragraph-rsid="01025009" style:font-size-asian="3.5pt" style:font-weight-asian="normal" style:font-size-complex="4pt" style:font-weight-complex="normal"/>
    </style:style>
    <style:style style:name="P19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Liberation Serif" fo:font-size="4pt" fo:font-weight="normal" officeooo:rsid="01056f2b" officeooo:paragraph-rsid="010b241a" style:font-size-asian="3.5pt" style:font-weight-asian="normal" style:font-size-complex="4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style:writing-mode="lr-tb"/>
      <style:text-properties fo:font-size="11.5pt" officeooo:paragraph-rsid="00fedaba" style:font-size-asian="11.5pt" style:font-size-complex="11.5pt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false" fo:line-height="115%"/>
      <style:text-properties style:font-name="Liberation Serif" fo:font-size="4pt" fo:font-weight="bold" officeooo:rsid="0123bc96" officeooo:paragraph-rsid="0123bc96" style:font-size-asian="3.5pt" style:font-weight-asian="bold" style:font-size-complex="4pt" style:font-weight-complex="bold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style:font-name="Liberation Serif" fo:font-weight="normal" officeooo:rsid="00cf28af" style:font-weight-asian="normal" style:font-weight-complex="normal"/>
    </style:style>
    <style:style style:name="T3" style:family="text">
      <style:text-properties style:font-name="Liberation Serif" fo:font-weight="normal" officeooo:rsid="00f2166a" style:font-weight-asian="normal" style:font-weight-complex="normal"/>
    </style:style>
    <style:style style:name="T4" style:family="text">
      <style:text-properties style:font-name="Liberation Serif" fo:font-weight="normal" officeooo:rsid="00fe103c" style:font-weight-asian="normal" style:font-weight-complex="normal"/>
    </style:style>
    <style:style style:name="T5" style:family="text">
      <style:text-properties style:font-name="Liberation Serif" fo:font-weight="normal" officeooo:rsid="00feb528" style:font-weight-asian="normal" style:font-weight-complex="normal"/>
    </style:style>
    <style:style style:name="T6" style:family="text">
      <style:text-properties style:font-name="Liberation Serif" fo:font-weight="normal" officeooo:rsid="00fefaa9" style:font-weight-asian="normal" style:font-weight-complex="normal"/>
    </style:style>
    <style:style style:name="T7" style:family="text">
      <style:text-properties style:font-name="Liberation Serif" fo:font-weight="normal" officeooo:rsid="01025009" style:font-weight-asian="normal" style:font-weight-complex="normal"/>
    </style:style>
    <style:style style:name="T8" style:family="text">
      <style:text-properties style:font-name="Liberation Serif" fo:font-weight="normal" officeooo:rsid="01056f2b" style:font-weight-asian="normal" style:font-weight-complex="normal"/>
    </style:style>
    <style:style style:name="T9" style:family="text">
      <style:text-properties style:font-name="Liberation Serif" fo:font-weight="normal" officeooo:rsid="0107032d" style:font-weight-asian="normal" style:font-weight-complex="normal"/>
    </style:style>
    <style:style style:name="T10" style:family="text">
      <style:text-properties style:font-name="Liberation Serif" fo:font-weight="normal" officeooo:rsid="010889eb" style:font-weight-asian="normal" style:font-weight-complex="normal"/>
    </style:style>
    <style:style style:name="T11" style:family="text">
      <style:text-properties style:font-name="Liberation Serif" fo:font-weight="normal" officeooo:rsid="010b241a" style:font-weight-asian="normal" style:font-weight-complex="normal"/>
    </style:style>
    <style:style style:name="T12" style:family="text">
      <style:text-properties style:font-name="Liberation Serif" fo:font-weight="normal" officeooo:rsid="01131bc4" style:font-weight-asian="normal" style:font-weight-complex="normal"/>
    </style:style>
    <style:style style:name="T13" style:family="text">
      <style:text-properties style:font-name="Liberation Serif" fo:font-weight="normal" officeooo:rsid="0115cf67" style:font-weight-asian="normal" style:font-weight-complex="normal"/>
    </style:style>
    <style:style style:name="T14" style:family="text">
      <style:text-properties style:font-name="Liberation Serif" fo:font-weight="normal" officeooo:rsid="011c60b8" style:font-weight-asian="normal" style:font-weight-complex="normal"/>
    </style:style>
    <style:style style:name="T15" style:family="text">
      <style:text-properties style:font-name="Liberation Serif" fo:font-weight="normal" officeooo:rsid="011dfbc5" style:font-weight-asian="normal" style:font-weight-complex="normal"/>
    </style:style>
    <style:style style:name="T16" style:family="text">
      <style:text-properties style:font-name="Liberation Serif" fo:font-weight="normal" officeooo:rsid="011ea97a" style:font-weight-asian="normal" style:font-weight-complex="normal"/>
    </style:style>
    <style:style style:name="T17" style:family="text">
      <style:text-properties style:font-name="Liberation Serif" fo:font-weight="normal" officeooo:rsid="0121e669" style:font-weight-asian="normal" style:font-weight-complex="normal"/>
    </style:style>
    <style:style style:name="T18" style:family="text">
      <style:text-properties style:font-name="Liberation Serif" fo:font-weight="normal" officeooo:rsid="013c4662" style:font-weight-asian="normal" style:font-weight-complex="normal"/>
    </style:style>
    <style:style style:name="T19" style:family="text">
      <style:text-properties style:font-name="Liberation Serif" fo:font-weight="normal" officeooo:rsid="013acdcd" style:font-weight-asian="normal" style:font-weight-complex="normal"/>
    </style:style>
    <style:style style:name="T20" style:family="text">
      <style:text-properties style:font-name="Liberation Serif" fo:font-weight="normal" officeooo:rsid="0144ebf8" style:font-weight-asian="normal" style:font-weight-complex="normal"/>
    </style:style>
    <style:style style:name="T21" style:family="text">
      <style:text-properties style:font-name="Liberation Serif" fo:font-weight="normal" officeooo:rsid="0145a107" style:font-weight-asian="normal" style:font-weight-complex="normal"/>
    </style:style>
    <style:style style:name="T22" style:family="text">
      <style:text-properties style:font-name="Liberation Serif" fo:font-weight="normal" officeooo:rsid="005cd504" style:font-weight-asian="normal" style:font-weight-complex="normal"/>
    </style:style>
    <style:style style:name="T23" style:family="text">
      <style:text-properties style:font-name="Liberation Serif" fo:font-weight="normal" officeooo:rsid="0147fe71" style:font-weight-asian="normal" style:font-weight-complex="normal"/>
    </style:style>
    <style:style style:name="T24" style:family="text">
      <style:text-properties style:font-name="Liberation Serif" fo:font-weight="normal" officeooo:rsid="013a0f2e" style:font-weight-asian="normal" style:font-weight-complex="normal"/>
    </style:style>
    <style:style style:name="T25" style:family="text">
      <style:text-properties style:font-name="Liberation Serif" fo:font-weight="normal" officeooo:rsid="0148d087" style:font-weight-asian="normal" style:font-weight-complex="normal"/>
    </style:style>
    <style:style style:name="T26" style:family="text">
      <style:text-properties style:font-name="Liberation Serif" fo:font-weight="normal" officeooo:rsid="014a014c" style:font-weight-asian="normal" style:font-weight-complex="normal"/>
    </style:style>
    <style:style style:name="T27" style:family="text">
      <style:text-properties style:font-name="Liberation Serif" fo:font-weight="normal" officeooo:rsid="014b762f" style:font-weight-asian="normal" style:font-weight-complex="normal"/>
    </style:style>
    <style:style style:name="T28" style:family="text">
      <style:text-properties style:font-name="Liberation Serif" fo:font-weight="normal" officeooo:rsid="014c9c70" style:font-weight-asian="normal" style:font-weight-complex="normal"/>
    </style:style>
    <style:style style:name="T29" style:family="text">
      <style:text-properties style:font-name="Liberation Serif" fo:font-weight="bold" style:font-weight-asian="bold" style:font-weight-complex="bold"/>
    </style:style>
    <style:style style:name="T30" style:family="text">
      <style:text-properties style:font-name="Liberation Serif" fo:font-weight="bold" officeooo:rsid="00f2166a" style:font-weight-asian="bold" style:font-weight-complex="bold"/>
    </style:style>
    <style:style style:name="T31" style:family="text">
      <style:text-properties style:font-name="Liberation Serif" fo:font-weight="bold" officeooo:rsid="00f38ae7" style:font-weight-asian="bold" style:font-weight-complex="bold"/>
    </style:style>
    <style:style style:name="T32" style:family="text">
      <style:text-properties style:font-name="Liberation Serif" fo:font-weight="bold" officeooo:rsid="01029832" style:font-weight-asian="bold" style:font-weight-complex="bold"/>
    </style:style>
    <style:style style:name="T33" style:family="text">
      <style:text-properties style:font-name="Liberation Serif" fo:font-weight="bold" officeooo:rsid="0103961c" style:font-weight-asian="bold" style:font-weight-complex="bold"/>
    </style:style>
    <style:style style:name="T34" style:family="text">
      <style:text-properties style:font-name="Liberation Serif" fo:font-weight="bold" officeooo:rsid="010a0677" style:font-weight-asian="bold" style:font-weight-complex="bold"/>
    </style:style>
    <style:style style:name="T35" style:family="text">
      <style:text-properties style:font-name="Liberation Serif" fo:font-weight="bold" officeooo:rsid="01056f2b" style:font-weight-asian="bold" style:font-weight-complex="bold"/>
    </style:style>
    <style:style style:name="T36" style:family="text">
      <style:text-properties style:font-name="Liberation Serif" fo:font-weight="bold" officeooo:rsid="0117ada3" style:font-weight-asian="bold" style:font-weight-complex="bold"/>
    </style:style>
    <style:style style:name="T37" style:family="text">
      <style:text-properties style:font-name="Liberation Serif" fo:font-weight="bold" officeooo:rsid="01230e8c" style:font-weight-asian="bold" style:font-weight-complex="bold"/>
    </style:style>
    <style:style style:name="T38" style:family="text">
      <style:text-properties style:font-name="Liberation Serif" fo:font-weight="bold" officeooo:rsid="0127f32b" style:font-weight-asian="bold" style:font-weight-complex="bold"/>
    </style:style>
    <style:style style:name="T39" style:family="text">
      <style:text-properties style:font-name="Liberation Serif" fo:font-weight="bold" officeooo:rsid="0132fef3" style:font-weight-asian="bold" style:font-weight-complex="bold"/>
    </style:style>
    <style:style style:name="T40" style:family="text">
      <style:text-properties style:font-name="Liberation Serif" fo:font-weight="bold" officeooo:rsid="013a0f2e" style:font-weight-asian="bold" style:font-weight-complex="bold"/>
    </style:style>
    <style:style style:name="T41" style:family="text">
      <style:text-properties style:font-name="Liberation Serif" fo:font-weight="bold" officeooo:rsid="013c4662" style:font-weight-asian="bold" style:font-weight-complex="bold"/>
    </style:style>
    <style:style style:name="T42" style:family="text">
      <style:text-properties style:font-name="Liberation Serif" fo:font-weight="bold" officeooo:rsid="013d5fd4" style:font-weight-asian="bold" style:font-weight-complex="bold"/>
    </style:style>
    <style:style style:name="T43" style:family="text">
      <style:text-properties style:font-name="Liberation Serif" fo:font-weight="bold" officeooo:rsid="0145a107" style:font-weight-asian="bold" style:font-weight-complex="bold"/>
    </style:style>
    <style:style style:name="T44" style:family="text">
      <style:text-properties style:font-name="Liberation Serif" fo:font-weight="bold" officeooo:rsid="005b5852" style:font-weight-asian="bold" style:font-weight-complex="bold"/>
    </style:style>
    <style:style style:name="T45" style:family="text">
      <style:text-properties style:font-name="Liberation Serif" fo:font-weight="bold" officeooo:rsid="005cd504" style:font-weight-asian="bold" style:font-weight-complex="bold"/>
    </style:style>
    <style:style style:name="T46" style:family="text">
      <style:text-properties style:font-name="Liberation Serif" fo:font-weight="bold" officeooo:rsid="0145e504" style:font-weight-asian="bold" style:font-weight-complex="bold"/>
    </style:style>
    <style:style style:name="T47" style:family="text">
      <style:text-properties style:font-name="Liberation Serif" fo:font-weight="bold" officeooo:rsid="0148d087" style:font-weight-asian="bold" style:font-weight-complex="bold"/>
    </style:style>
    <style:style style:name="T48" style:family="text">
      <style:text-properties style:font-name="Liberation Serif" fo:font-weight="bold" officeooo:rsid="014b762f" style:font-weight-asian="bold" style:font-weight-complex="bold"/>
    </style:style>
    <style:style style:name="T49" style:family="text">
      <style:text-properties style:font-name="Liberation Serif" fo:font-weight="bold" officeooo:rsid="014db632" style:font-weight-asian="bold" style:font-weight-complex="bold"/>
    </style:style>
    <style:style style:name="T50" style:family="text">
      <style:text-properties style:font-name="Liberation Serif" fo:font-size="12pt" fo:font-weight="normal" officeooo:rsid="00cf28af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font-weight="normal" officeooo:rsid="00ed27a3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font-weight="normal" officeooo:rsid="00f38ae7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officeooo:rsid="00fedaba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font-weight="normal" officeooo:rsid="0106ed18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font-weight="normal" officeooo:rsid="0124ffb8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font-weight="normal" officeooo:rsid="0130a5f2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font-weight="normal" officeooo:rsid="012fd18b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officeooo:rsid="00fd0d48" style:font-size-asian="12pt" style:font-weight-asian="normal" style:font-size-complex="12pt" style:font-weight-complex="normal"/>
    </style:style>
    <style:style style:name="T59" style:family="text">
      <style:text-properties style:font-name="Liberation Serif" fo:font-size="12pt" fo:font-weight="normal" officeooo:rsid="01067506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officeooo:rsid="01056f2b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font-weight="normal" officeooo:rsid="012e83c0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font-weight="normal" officeooo:rsid="0143462f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Liberation Serif" fo:font-size="12pt" fo:font-weight="bold" officeooo:rsid="00cf28af" style:font-size-asian="12pt" style:font-weight-asian="bold" style:font-size-complex="12pt" style:font-weight-complex="bold"/>
    </style:style>
    <style:style style:name="T65" style:family="text">
      <style:text-properties style:font-name="Liberation Serif" fo:font-size="12pt" fo:font-weight="bold" officeooo:rsid="00f38ae7" style:font-size-asian="12pt" style:font-weight-asian="bold" style:font-size-complex="12pt" style:font-weight-complex="bold"/>
    </style:style>
    <style:style style:name="T66" style:family="text">
      <style:text-properties style:font-name="Liberation Serif" fo:font-size="12pt" fo:font-weight="bold" officeooo:rsid="00fbaf4a" style:font-size-asian="12pt" style:font-weight-asian="bold" style:font-size-complex="12pt" style:font-weight-complex="bold"/>
    </style:style>
    <style:style style:name="T67" style:family="text">
      <style:text-properties style:font-name="Liberation Serif" fo:font-size="12pt" fo:font-weight="bold" officeooo:rsid="00fd0d48" style:font-size-asian="12pt" style:font-weight-asian="bold" style:font-size-complex="12pt" style:font-weight-complex="bold"/>
    </style:style>
    <style:style style:name="T68" style:family="text">
      <style:text-properties style:font-name="Liberation Serif" fo:font-size="12pt" fo:font-weight="bold" officeooo:rsid="00ed27a3" style:font-size-asian="12pt" style:font-weight-asian="bold" style:font-size-complex="12pt" style:font-weight-complex="bold"/>
    </style:style>
    <style:style style:name="T69" style:family="text">
      <style:text-properties style:font-name="Liberation Serif" fo:font-size="12pt" fo:font-weight="bold" officeooo:rsid="00fedaba" style:font-size-asian="12pt" style:font-weight-asian="bold" style:font-size-complex="12pt" style:font-weight-complex="bold"/>
    </style:style>
    <style:style style:name="T70" style:family="text">
      <style:text-properties style:font-name="Liberation Serif" fo:font-size="12pt" fo:font-weight="bold" officeooo:rsid="01056f2b" style:font-size-asian="12pt" style:font-weight-asian="bold" style:font-size-complex="12pt" style:font-weight-complex="bold"/>
    </style:style>
    <style:style style:name="T71" style:family="text">
      <style:text-properties style:font-name="Liberation Serif" fo:font-size="12pt" fo:font-weight="bold" officeooo:rsid="010ced38" style:font-size-asian="12pt" style:font-weight-asian="bold" style:font-size-complex="12pt" style:font-weight-complex="bold"/>
    </style:style>
    <style:style style:name="T72" style:family="text">
      <style:text-properties style:font-name="Liberation Serif" fo:font-size="12pt" fo:font-weight="bold" officeooo:rsid="010e598e" style:font-size-asian="12pt" style:font-weight-asian="bold" style:font-size-complex="12pt" style:font-weight-complex="bold"/>
    </style:style>
    <style:style style:name="T73" style:family="text">
      <style:text-properties style:font-name="Liberation Serif" fo:font-size="12pt" fo:font-weight="bold" officeooo:rsid="010ee4eb" style:font-size-asian="12pt" style:font-weight-asian="bold" style:font-size-complex="12pt" style:font-weight-complex="bold"/>
    </style:style>
    <style:style style:name="T74" style:family="text">
      <style:text-properties style:font-name="Liberation Serif" fo:font-size="12pt" fo:font-weight="bold" officeooo:rsid="0124ffb8" style:font-size-asian="12pt" style:font-weight-asian="bold" style:font-size-complex="12pt" style:font-weight-complex="bold"/>
    </style:style>
    <style:style style:name="T75" style:family="text">
      <style:text-properties style:font-name="Liberation Serif" fo:font-size="12pt" fo:font-weight="bold" officeooo:rsid="01268bbd" style:font-size-asian="12pt" style:font-weight-asian="bold" style:font-size-complex="12pt" style:font-weight-complex="bold"/>
    </style:style>
    <style:style style:name="T76" style:family="text">
      <style:text-properties style:font-name="Liberation Serif" fo:font-size="12pt" fo:font-weight="bold" officeooo:rsid="0129e3d4" style:font-size-asian="12pt" style:font-weight-asian="bold" style:font-size-complex="12pt" style:font-weight-complex="bold"/>
    </style:style>
    <style:style style:name="T77" style:family="text">
      <style:text-properties style:font-name="Liberation Serif" fo:font-size="12pt" fo:font-weight="bold" officeooo:rsid="012b5b07" style:font-size-asian="12pt" style:font-weight-asian="bold" style:font-size-complex="12pt" style:font-weight-complex="bold"/>
    </style:style>
    <style:style style:name="T78" style:family="text">
      <style:text-properties style:font-name="Liberation Serif" fo:font-size="12pt" fo:font-weight="bold" officeooo:rsid="0130a5f2" style:font-size-asian="12pt" style:font-weight-asian="bold" style:font-size-complex="12pt" style:font-weight-complex="bold"/>
    </style:style>
    <style:style style:name="T79" style:family="text">
      <style:text-properties style:font-name="Liberation Serif" fo:font-size="12pt" fo:font-weight="bold" officeooo:rsid="01314820" style:font-size-asian="12pt" style:font-weight-asian="bold" style:font-size-complex="12pt" style:font-weight-complex="bold"/>
    </style:style>
    <style:style style:name="T80" style:family="text">
      <style:text-properties style:font-name="Liberation Serif" fo:font-size="12pt" fo:font-weight="bold" officeooo:rsid="0138d14a" style:font-size-asian="12pt" style:font-weight-asian="bold" style:font-size-complex="12pt" style:font-weight-complex="bold"/>
    </style:style>
    <style:style style:name="T81" style:family="text">
      <style:text-properties style:font-name="Liberation Serif" fo:font-size="12pt" fo:font-weight="bold" officeooo:rsid="013c4d63" style:font-size-asian="12pt" style:font-weight-asian="bold" style:font-size-complex="12pt" style:font-weight-complex="bold"/>
    </style:style>
    <style:style style:name="T82" style:family="text">
      <style:text-properties style:font-name="Liberation Serif" fo:font-size="12pt" fo:font-weight="bold" officeooo:rsid="013d5fd4" style:font-size-asian="12pt" style:font-weight-asian="bold" style:font-size-complex="12pt" style:font-weight-complex="bold"/>
    </style:style>
    <style:style style:name="T83" style:family="text">
      <style:text-properties style:font-name="Liberation Serif" fo:font-size="12pt" fo:font-weight="bold" officeooo:rsid="0143462f" style:font-size-asian="12pt" style:font-weight-asian="bold" style:font-size-complex="12pt" style:font-weight-complex="bold"/>
    </style:style>
    <style:style style:name="T84" style:family="text">
      <style:text-properties style:font-name="Liberation Serif" fo:font-size="12pt" fo:font-weight="bold" officeooo:rsid="014db632" style:font-size-asian="12pt" style:font-weight-asian="bold" style:font-size-complex="12pt" style:font-weight-complex="bold"/>
    </style:style>
    <style:style style:name="T85" style:family="text">
      <style:text-properties style:font-name="Liberation Serif" fo:font-size="12pt" style:font-size-asian="12pt" style:font-size-complex="12pt"/>
    </style:style>
    <style:style style:name="T86" style:family="text">
      <style:text-properties style:font-name="Liberation Serif" fo:font-size="12pt" officeooo:rsid="00f38ae7" style:font-size-asian="12pt" style:font-size-complex="12pt"/>
    </style:style>
    <style:style style:name="T87" style:family="text">
      <style:text-properties style:font-name="Liberation Serif" fo:font-size="12pt" officeooo:rsid="00fedaba" style:font-size-asian="12pt" style:font-size-complex="12pt"/>
    </style:style>
    <style:style style:name="T88" style:family="text">
      <style:text-properties style:font-name="Liberation Serif" fo:font-size="12pt" officeooo:rsid="00fd0d48" style:font-size-asian="12pt" style:font-size-complex="12pt"/>
    </style:style>
    <style:style style:name="T89" style:family="text">
      <style:text-properties style:font-name="Liberation Serif" fo:font-size="12pt" officeooo:rsid="00fe103c" style:font-size-asian="12pt" style:font-size-complex="12pt"/>
    </style:style>
    <style:style style:name="T90" style:family="text">
      <style:text-properties style:font-name="Liberation Serif" fo:font-size="12pt" officeooo:rsid="00fefaa9" style:font-size-asian="12pt" style:font-size-complex="12pt"/>
    </style:style>
    <style:style style:name="T91" style:family="text">
      <style:text-properties style:font-name="Liberation Serif" fo:font-size="12pt" officeooo:rsid="010fbd6c" style:font-size-asian="12pt" style:font-size-complex="12pt"/>
    </style:style>
    <style:style style:name="T92" style:family="text">
      <style:text-properties style:font-name="Liberation Serif" fo:font-size="12pt" officeooo:rsid="011448de" style:font-size-asian="12pt" style:font-size-complex="12pt"/>
    </style:style>
    <style:style style:name="T93" style:family="text">
      <style:text-properties style:font-name="Liberation Serif" fo:font-size="12pt" officeooo:rsid="011d96ea" style:font-size-asian="12pt" style:font-size-complex="12pt"/>
    </style:style>
    <style:style style:name="T94" style:family="text">
      <style:text-properties style:font-name="Liberation Serif" fo:font-size="12pt" officeooo:rsid="01268bbd" style:font-size-asian="12pt" style:font-size-complex="12pt"/>
    </style:style>
    <style:style style:name="T95" style:family="text">
      <style:text-properties style:font-name="Liberation Serif" fo:font-size="12pt" officeooo:rsid="012bc1e4" style:font-size-asian="12pt" style:font-size-complex="12pt"/>
    </style:style>
    <style:style style:name="T96" style:family="text">
      <style:text-properties style:font-name="Liberation Serif" fo:font-size="12pt" officeooo:rsid="012c912e" style:font-size-asian="12pt" style:font-size-complex="12pt"/>
    </style:style>
    <style:style style:name="T97" style:family="text">
      <style:text-properties style:font-name="Liberation Serif" fo:font-size="12pt" officeooo:rsid="012d2a2e" style:font-size-asian="12pt" style:font-size-complex="12pt"/>
    </style:style>
    <style:style style:name="T98" style:family="text">
      <style:text-properties style:font-name="Liberation Serif" fo:font-size="12pt" officeooo:rsid="0138d14a" style:font-size-asian="12pt" style:font-size-complex="12pt"/>
    </style:style>
    <style:style style:name="T99" style:family="text">
      <style:text-properties style:font-name="Liberation Serif" fo:font-size="12pt" officeooo:rsid="0143462f" style:font-size-asian="12pt" style:font-size-complex="12pt"/>
    </style:style>
    <style:style style:name="T100" style:family="text">
      <style:text-properties style:font-name="Liberation Serif" fo:font-size="12pt" officeooo:rsid="0144ebf8" style:font-size-asian="12pt" style:font-size-complex="12pt"/>
    </style:style>
    <style:style style:name="T101" style:family="text">
      <style:text-properties style:font-name="Liberation Serif" fo:font-size="12pt" fo:font-style="italic" officeooo:rsid="00fe103c" style:font-size-asian="12pt" style:font-style-asian="italic" style:font-size-complex="12pt" style:font-style-complex="italic"/>
    </style:style>
    <style:style style:name="T102" style:family="text">
      <style:text-properties style:font-name="Liberation Serif" fo:font-size="12pt" style:text-underline-style="solid" style:text-underline-width="auto" style:text-underline-color="font-color" fo:font-weight="bold" officeooo:rsid="00fd0d48" style:font-size-asian="12pt" style:font-weight-asian="bold" style:font-size-complex="12pt" style:font-weight-complex="bold"/>
    </style:style>
    <style:style style:name="T103" style:family="text">
      <style:text-properties style:font-name="Liberation Serif" fo:font-size="12pt" style:text-underline-style="solid" style:text-underline-width="auto" style:text-underline-color="font-color" fo:font-weight="bold" officeooo:rsid="0124ffb8" style:font-size-asian="12pt" style:font-weight-asian="bold" style:font-size-complex="12pt" style:font-weight-complex="bold"/>
    </style:style>
    <style:style style:name="T104" style:family="text">
      <style:text-properties style:font-name="Liberation Serif" fo:font-size="10pt" fo:font-weight="normal" officeooo:rsid="00dc1e2c" style:font-size-asian="10pt" style:font-weight-asian="normal" style:font-size-complex="10pt" style:font-weight-complex="normal"/>
    </style:style>
    <style:style style:name="T105" style:family="text">
      <style:text-properties style:font-name="Liberation Serif" fo:font-size="10pt" fo:font-weight="normal" officeooo:rsid="00f79735" style:font-size-asian="10pt" style:font-weight-asian="normal" style:font-size-complex="10pt" style:font-weight-complex="normal"/>
    </style:style>
    <style:style style:name="T106" style:family="text">
      <style:text-properties style:font-name="Liberation Serif" fo:font-size="10pt" fo:font-weight="normal" officeooo:rsid="010b241a" style:font-size-asian="10pt" style:font-weight-asian="normal" style:font-size-complex="10pt" style:font-weight-complex="normal"/>
    </style:style>
    <style:style style:name="T107" style:family="text">
      <style:text-properties style:font-name="Liberation Serif" fo:font-size="10pt" fo:font-weight="normal" officeooo:rsid="013f8659" style:font-size-asian="10pt" style:font-weight-asian="normal" style:font-size-complex="10pt" style:font-weight-complex="normal"/>
    </style:style>
    <style:style style:name="T108" style:family="text">
      <style:text-properties style:font-name="Liberation Serif" officeooo:rsid="00f2166a"/>
    </style:style>
    <style:style style:name="T109" style:family="text">
      <style:text-properties style:font-name="Liberation Serif" fo:font-size="14pt" officeooo:rsid="00feb528" style:font-size-asian="14pt" style:font-size-complex="14pt"/>
    </style:style>
    <style:style style:name="T110" style:family="text">
      <style:text-properties style:font-name="Liberation Serif" fo:font-size="14pt" officeooo:rsid="00fefaa9" style:font-size-asian="14pt" style:font-size-complex="14pt"/>
    </style:style>
    <style:style style:name="T111" style:family="text">
      <style:text-properties style:font-name="Liberation Serif" fo:font-size="14pt" officeooo:rsid="00f2166a" style:font-size-asian="14pt" style:font-size-complex="14pt"/>
    </style:style>
    <style:style style:name="T112" style:family="text">
      <style:text-properties style:font-name="Liberation Serif" fo:font-size="14pt" officeooo:rsid="0116d473" style:font-size-asian="14pt" style:font-size-complex="14pt"/>
    </style:style>
    <style:style style:name="T113" style:family="text">
      <style:text-properties style:font-name="Liberation Serif" fo:font-size="14pt" officeooo:rsid="0139fa08" style:font-size-asian="14pt" style:font-size-complex="14pt"/>
    </style:style>
    <style:style style:name="T114" style:family="text">
      <style:text-properties style:font-name="Liberation Serif" fo:font-style="italic" fo:font-weight="normal" officeooo:rsid="010b241a" style:font-style-asian="italic" style:font-weight-asian="normal" style:font-style-complex="italic" style:font-weight-complex="normal"/>
    </style:style>
    <style:style style:name="T115" style:family="text">
      <style:text-properties style:font-name="Liberation Serif" fo:font-style="italic" fo:font-weight="normal" officeooo:rsid="013c4662" style:font-style-asian="italic" style:font-weight-asian="normal" style:font-style-complex="italic" style:font-weight-complex="normal"/>
    </style:style>
    <style:style style:name="T116" style:family="text">
      <style:text-properties style:font-name="Liberation Serif" fo:font-style="italic" fo:font-weight="normal" officeooo:rsid="0128f81e" style:font-style-asian="italic" style:font-weight-asian="normal" style:font-style-complex="italic" style:font-weight-complex="normal"/>
    </style:style>
    <style:style style:name="T117" style:family="text">
      <style:text-properties style:font-name="Liberation Serif" fo:font-style="italic" fo:font-weight="normal" officeooo:rsid="0138ba92" style:font-style-asian="italic" style:font-weight-asian="normal" style:font-style-complex="italic" style:font-weight-complex="normal"/>
    </style:style>
    <style:style style:name="T118" style:family="text">
      <style:text-properties style:font-name="Liberation Serif" fo:font-style="italic" fo:font-weight="normal" officeooo:rsid="01334a0e" style:font-style-asian="italic" style:font-weight-asian="normal" style:font-style-complex="italic" style:font-weight-complex="normal"/>
    </style:style>
    <style:style style:name="T119" style:family="text">
      <style:text-properties style:font-name="Liberation Serif" fo:font-style="italic" fo:font-weight="normal" officeooo:rsid="010a0677" style:font-style-asian="italic" style:font-weight-asian="normal" style:font-style-complex="italic" style:font-weight-complex="normal"/>
    </style:style>
    <style:style style:name="T120" style:family="text">
      <style:text-properties style:font-name="Liberation Serif" fo:font-style="italic" fo:font-weight="normal" officeooo:rsid="0111c526" style:font-style-asian="italic" style:font-weight-asian="normal" style:font-style-complex="italic" style:font-weight-complex="normal"/>
    </style:style>
    <style:style style:name="T121" style:family="text">
      <style:text-properties style:font-name="Liberation Serif" fo:font-style="italic" fo:font-weight="normal" officeooo:rsid="0124f791" style:font-style-asian="italic" style:font-weight-asian="normal" style:font-style-complex="italic" style:font-weight-complex="normal"/>
    </style:style>
    <style:style style:name="T122" style:family="text">
      <style:text-properties style:font-name="Liberation Serif" fo:font-style="italic" fo:font-weight="normal" officeooo:rsid="01056f2b" style:font-style-asian="italic" style:font-weight-asian="normal" style:font-style-complex="italic" style:font-weight-complex="normal"/>
    </style:style>
    <style:style style:name="T123" style:family="text">
      <style:text-properties style:font-name="Liberation Serif" fo:font-style="italic" fo:font-weight="normal" officeooo:rsid="00f2166a" style:font-style-asian="italic" style:font-weight-asian="normal" style:font-style-complex="italic" style:font-weight-complex="normal"/>
    </style:style>
    <style:style style:name="T124" style:family="text">
      <style:text-properties style:font-name="Liberation Serif" fo:font-style="italic" fo:font-weight="normal" officeooo:rsid="01131bc4" style:font-style-asian="italic" style:font-weight-asian="normal" style:font-style-complex="italic" style:font-weight-complex="normal"/>
    </style:style>
    <style:style style:name="T125" style:family="text">
      <style:text-properties style:font-name="Liberation Serif" fo:font-style="italic" fo:font-weight="normal" officeooo:rsid="0144ebf8" style:font-style-asian="italic" style:font-weight-asian="normal" style:font-style-complex="italic" style:font-weight-complex="normal"/>
    </style:style>
    <style:style style:name="T126" style:family="text">
      <style:text-properties style:font-name="Liberation Serif" fo:font-style="italic" fo:font-weight="normal" officeooo:rsid="0146b4e1" style:font-style-asian="italic" style:font-weight-asian="normal" style:font-style-complex="italic" style:font-weight-complex="normal"/>
    </style:style>
    <style:style style:name="T127" style:family="text">
      <style:text-properties officeooo:rsid="00bb24c8"/>
    </style:style>
    <style:style style:name="T128" style:family="text">
      <style:text-properties officeooo:rsid="00cf330e"/>
    </style:style>
    <style:style style:name="T129" style:family="text">
      <style:text-properties officeooo:rsid="00faacd1"/>
    </style:style>
    <style:style style:name="T130" style:family="text">
      <style:text-properties officeooo:rsid="012a6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9">Per trovare la pace, l’equilibrio con la natura e il dialogo tra i popoli occorre </text:span><text:span text:style-name="T128"><text:s/></text:span><text:span text:style-name="T127"><text:s/></text:span><text:span text:style-name="T129">cambiare le modalità con cui facciamo politica: “</text:span><text:span text:style-name="T130">S</text:span><text:span text:style-name="T129">cateniamoci!”… il cervello!</text:span></text:p>
      <text:p text:style-name="P15"/>
      <text:p text:style-name="P20"><text:span text:style-name="T66">Una</text:span><text:span text:style-name="T64"> soluzione </text:span><text:span text:style-name="T66">a questo mondo “alla rovescia” nel quale s</text:span><text:span text:style-name="T67">iamo </text:span><text:span text:style-name="T66">precipitati esiste. </text:span></text:p>
      <text:p text:style-name="P9"><text:span text:style-name="T77">S</text:span><text:span text:style-name="T66">ecoli di storia ci condizionano a tal punto da non riuscire a </text:span><text:span text:style-name="T67">immaginare </text:span><text:span text:style-name="T66">che ci possa essere </text:span><text:span text:style-name="T67">un </text:span><text:span text:style-name="T66">modo radicalmente nuovo di fare politica: occorre </text:span><text:span text:style-name="T77">infatti </text:span><text:span text:style-name="T70">cambiar</text:span><text:span text:style-name="T77">ne</text:span><text:span text:style-name="T70"> il paradigma</text:span><text:span text:style-name="T66">. </text:span><text:span text:style-name="T62">Per capire occorre </text:span><text:span text:style-name="T58">disponibilità </text:span><text:span text:style-name="T59">all’ascolto</text:span><text:span text:style-name="T60"> </text:span><text:span text:style-name="T57">e al confronto </text:span><text:span text:style-name="T58">e un po’ di tempo per leggere </text:span><text:span text:style-name="T61">con calma</text:span><text:span text:style-name="T58"> e pensare. </text:span></text:p>
      <text:p text:style-name="P13"/>
      <text:p text:style-name="P8"><text:span text:style-name="T67">In s</text:span><text:span text:style-name="T78">intesi </text:span><text:span text:style-name="T67">o</text:span><text:span text:style-name="T66">ccorre </text:span><text:span text:style-name="T74">che l</text:span><text:span text:style-name="T65">a società civile </text:span><text:span text:style-name="T66">e le associazioni </text:span><text:span text:style-name="T74">si prendano </text:span><text:span text:style-name="T65">gli spazi </text:span><text:span text:style-name="T66">di loro </text:span><text:span text:style-name="T65">compet</text:span><text:span text:style-name="T66">enza</text:span><text:span text:style-name="T65">: occorre </text:span><text:span text:style-name="T64">creare “politicità sociale”. </text:span><text:span text:style-name="T52">Servono </text:span><text:span text:style-name="T56">strumenti</text:span><text:span text:style-name="T52">, luoghi </text:span><text:span text:style-name="T54">fisici </text:span><text:span text:style-name="T52">e </text:span><text:span text:style-name="T54">nuov</text:span><text:span text:style-name="T55">i metodi </text:span><text:span text:style-name="T50">per </text:span><text:span text:style-name="T51">dare </text:span><text:span text:style-name="T53">alla cittadinanza e alle sue organizzazioni </text:span><text:span text:style-name="T51">la possibilità di </text:span><text:span text:style-name="T50">produrre </text:span><text:span text:style-name="T51">liberamente </text:span><text:span text:style-name="T50">atti politici e dare le indicazioni a chi sta nelle istituzioni a fare le leggi per tutti. </text:span><text:span text:style-name="T64">Occorre “</text:span><text:span text:style-name="T77">liberare</text:span><text:span text:style-name="T64"> il partito” dalle istituzioni da cui è stato fagocitato </text:span><text:span text:style-name="T68">e farlo diventare una </text:span><text:span text:style-name="T71">entità </text:span><text:span text:style-name="T72">a rete, </text:span><text:span text:style-name="T68">libera, </text:span><text:span text:style-name="T71">critica e creativa</text:span><text:span text:style-name="T64">. </text:span></text:p>
      <text:p text:style-name="P14"/>
      <text:p text:style-name="P10"><text:span text:style-name="T86">Il nuovo paradigma della politica, </text:span><text:span text:style-name="T94">a differenza del vecchio, permette di </text:span><text:span text:style-name="T99">poter c</text:span><text:span text:style-name="T94">rea</text:span><text:span text:style-name="T99">r</text:span><text:span text:style-name="T94">e </text:span><text:span text:style-name="T65">una rete </text:span><text:span text:style-name="T80">paritetica </text:span><text:span text:style-name="T65">di </text:span><text:span text:style-name="T69">cittadini e cittadine, a</text:span><text:span text:style-name="T65">ssociazioni e gruppi capac</text:span><text:span text:style-name="T67">e</text:span><text:span text:style-name="T65">, </text:span><text:span text:style-name="T102">in </text:span><text:span text:style-name="T103">tempi ordinari</text:span><text:span text:style-name="T74"> di portare avanti campagne in modo condiviso e </text:span><text:span text:style-name="T103">in </text:span><text:span text:style-name="T102">occasione delle elezioni</text:span><text:span text:style-name="T67">,</text:span><text:span text:style-name="T65"> </text:span><text:span text:style-name="T75">grazie alla conoscenza dei problemi, </text:span><text:span text:style-name="T65">di fare programmi politici, di selezionare </text:span><text:span text:style-name="T67">e formare </text:span><text:span text:style-name="T73">(per tempo) </text:span><text:span text:style-name="T67">i più idonei candidati </text:span><text:span text:style-name="T65">da </text:span><text:span text:style-name="T67">eleggere </text:span><text:span text:style-name="T65">in parlamento </text:span><text:span text:style-name="T75">e, </text:span><text:span text:style-name="T83">dopo l’elezione,</text:span><text:span text:style-name="T75"> di </text:span><text:span text:style-name="T81">valutare</text:span><text:span text:style-name="T75"> </text:span><text:span text:style-name="T78">pubblica</text:span><text:span text:style-name="T75">mente </text:span><text:span text:style-name="T78">l’</text:span><text:span text:style-name="T75">operato </text:span><text:span text:style-name="T78">degli eletti</text:span><text:span text:style-name="T65">. </text:span><text:span text:style-name="T67">Il tutto con </text:span><text:span text:style-name="T74">queste regole</text:span><text:span text:style-name="T65">: </text:span></text:p>
      <text:p text:style-name="P10"><text:span text:style-name="T89">1) </text:span><text:span text:style-name="T65">chi coordina la rete non si può candidare e chi viene eletto non deve avere potere nella rete</text:span><text:span text:style-name="T86">.</text:span></text:p>
      <text:p text:style-name="P10"><text:span text:style-name="T89">2) </text:span><text:span text:style-name="T67">la politica non può più essere concepita come un </text:span><text:span text:style-name="T79">normale</text:span><text:span text:style-name="T67"> lavoro a vita</text:span><text:span text:style-name="T88"> perché la politica gestisce il potere e decide il futuro di una comunità: </text:span><text:span text:style-name="T95">l</text:span><text:span text:style-name="T87">a permanenza “nel potere” genera mostr</text:span><text:span text:style-name="T96">uosità</text:span><text:span text:style-name="T87">.</text:span></text:p>
      <text:p text:style-name="P11"><text:span text:style-name="T63">Il collante della </text:span><text:span text:style-name="T84">nuova </text:span><text:span text:style-name="T63">rete </text:span><text:span text:style-name="T80"><text:s/></text:span><text:span text:style-name="T85">potrebbe essere </text:span><text:span text:style-name="T92">costituito da</text:span><text:span text:style-name="T85">i seguenti valori: </text:span><text:span text:style-name="T89">l</text:span><text:span text:style-name="T85">a nonviolenza, far pace con il pianeta e i dodici articoli </text:span><text:span text:style-name="T90">fondanti </text:span><text:span text:style-name="T85">della Costituzione </text:span><text:span text:style-name="T100">italiana</text:span><text:span text:style-name="T85">.</text:span></text:p>
      <text:p text:style-name="P11"><text:span text:style-name="T76">I</text:span><text:span text:style-name="T63">l metodo </text:span><text:span text:style-name="T76">di lavoro </text:span><text:span text:style-name="T82">deve</text:span><text:span text:style-name="T76"> essere quello </text:span><text:span text:style-name="T63">del consenso, </text:span><text:span text:style-name="T93">già adottato </text:span><text:span text:style-name="T97">con successo </text:span><text:span text:style-name="T85">d</text:span><text:span text:style-name="T93">a</text:span><text:span text:style-name="T85"> Rete Lilliput </text:span><text:span text:style-name="T91">d</text:span><text:span text:style-name="T98">al </text:span><text:span text:style-name="T91"><text:s/>2000 </text:span><text:span text:style-name="T98">al 2008</text:span><text:span text:style-name="T85">: “</text:span><text:span text:style-name="T101">si lavora su ciò che unisce e si continua a discutere su ciò che divide</text:span><text:span text:style-name="T89">”.</text:span><text:span text:style-name="T85"> </text:span></text:p>
      <text:p text:style-name="P1"><text:span text:style-name="T2">P</text:span><text:span text:style-name="T3">urtroppo constatiamo che </text:span><text:span text:style-name="T30">uno dei primi problemi da affrontare è </text:span><text:span text:style-name="T31">che </text:span><text:span text:style-name="T30">siamo tutti inconsciamente “aristotelici”</text:span><text:span text:style-name="T3">: </text:span><text:span text:style-name="T4">ovvero fondiamo </text:span><text:span text:style-name="T14">sull’etica </text:span><text:span text:style-name="T4">la nostra concezione di politica </text:span><text:span text:style-name="T14">e ciò </text:span><text:span text:style-name="T9">deriva dalla f</text:span><text:span text:style-name="T4">amosa frase di Aristotele “</text:span><text:span text:style-name="T5">la politica deve fare il bene”. Abbiamo</text:span><text:span text:style-name="T6"> </text:span><text:span text:style-name="T15">purtroppo </text:span><text:span text:style-name="T5">dimenticato la </text:span><text:span text:style-name="T4">pragmaticità dei romani del </text:span><text:span text:style-name="T5">periodo repubblicano </text:span><text:span text:style-name="T13">(</text:span><text:span text:style-name="T14">V</text:span><text:span text:style-name="T13"> sec. a. C.) </text:span><text:span text:style-name="T15">che </text:span><text:span text:style-name="T5">davano molto potere ai consoli ma solo per un anno. </text:span></text:p>
      <text:p text:style-name="P7"><text:span text:style-name="T109">Quindi il primo passo </text:span><text:span text:style-name="T110">da fare è </text:span><text:span text:style-name="T109">quello di </text:span><text:span text:style-name="T111">“</text:span><text:span text:style-name="T112">s</text:span><text:span text:style-name="T111">catenarci”… </text:span><text:span text:style-name="T113">e creare “politicità sociale”</text:span><text:span text:style-name="T111">! </text:span><text:span text:style-name="T108"><text:s/></text:span></text:p>
      <text:p text:style-name="P4"><text:span text:style-name="T18">E’ per questo che</text:span><text:span text:style-name="T10"> </text:span><text:span text:style-name="T30">L</text:span><text:span text:style-name="T29">ista Civica Italiana </text:span><text:span text:style-name="T42">ha </text:span><text:span text:style-name="T29">organizza</text:span><text:span text:style-name="T42">to x</text:span><text:span text:style-name="T29"> il 25 aprile la campagna “Scateniamoci!”</text:span><text:span text:style-name="T1"> con la </text:span><text:span text:style-name="T18">q</text:span><text:span text:style-name="T1">uale </text:span><text:span text:style-name="T29">propo</text:span><text:span text:style-name="T32">n</text:span><text:span text:style-name="T39">e </text:span><text:span text:style-name="T29">alcuni obiettivi a </text:span><text:span text:style-name="T38">breve, </text:span><text:span text:style-name="T29">medio e lungo termine</text:span><text:span text:style-name="T1">. </text:span><text:span text:style-name="T7">(Vedi </text:span><text:a xlink:type="simple" xlink:href="http://www.listacivicaitaliana.org/" text:style-name="Internet_20_link" text:visited-style-name="Visited_20_Internet_20_Link"><text:span text:style-name="T18">www.listacivicaitaliana.org</text:span></text:a><text:span text:style-name="T7">). </text:span></text:p>
      <text:p text:style-name="P16"/>
      <text:p text:style-name="P5"><text:span text:style-name="T29">1)</text:span><text:span text:style-name="T1"> </text:span><text:span text:style-name="T29">far circolare </text:span><text:span text:style-name="T33">(</text:span><text:span text:style-name="T34">meglio </text:span><text:span text:style-name="T36">a mano </text:span><text:span text:style-name="T43">e poi eventualmente </text:span><text:span text:style-name="T33">tramite internet) </text:span><text:span text:style-name="T41">il</text:span><text:span text:style-name="T29"> volantino</text:span><text:span text:style-name="T1"> </text:span><text:span text:style-name="T18">che hai tra le mani </text:span><text:span text:style-name="T10">per</text:span><text:span text:style-name="T1"> spieg</text:span><text:span text:style-name="T10">are</text:span><text:span text:style-name="T1"> il nuovo paradigma. </text:span><text:span text:style-name="T20">Lo puoi </text:span><text:span text:style-name="T27">far </text:span><text:span text:style-name="T20">scaricare anche da</text:span><text:span text:style-name="T23">l</text:span><text:span text:style-name="T20"> sito, </text:span><text:span text:style-name="T27">col logo, senza logo ecc.</text:span><text:span text:style-name="T20">.</text:span></text:p>
      <text:p text:style-name="P17"/>
      <text:p text:style-name="P5"><text:span text:style-name="T29">2)</text:span><text:span text:style-name="T1"> </text:span><text:span text:style-name="T47">O</text:span><text:span text:style-name="T40">rganizz</text:span><text:span text:style-name="T48">a</text:span><text:span text:style-name="T49">re </text:span><text:span text:style-name="T48">corsi </text:span><text:span text:style-name="T40">popolari di politica. </text:span><text:span text:style-name="T24">Solo </text:span><text:span text:style-name="T19">con la </text:span><text:span text:style-name="T25">consapevolezza </text:span><text:span text:style-name="T19"><text:s/>di quanto la Costituzione po</text:span><text:span text:style-name="T25">ssa</text:span><text:span text:style-name="T19"> migliorare la qualità della vita di tutti, <text:s/></text:span><text:span text:style-name="T21">solo con partiti del nuovo paradigma </text:span><text:span text:style-name="T23">controllati grazie alla politicità sociale, </text:span><text:span text:style-name="T21">si può sperare che </text:span><text:span text:style-name="T19">la cittadinanza </text:span><text:span text:style-name="T21">torni al voto e non sia ingannabile </text:span><text:span text:style-name="T26">da sciocchi slogan</text:span><text:span text:style-name="T19">.</text:span></text:p>
      <text:p text:style-name="P18"/>
      <text:p text:style-name="P2"><text:span text:style-name="T35">3)</text:span><text:span text:style-name="T8"> </text:span><text:span text:style-name="T35">Fare pressione su questa “</text:span><text:span text:style-name="T37">obsoleta” classe</text:span><text:span text:style-name="T35"> politica affinché produca una legge elettorale “costituzionale”</text:span><text:span text:style-name="T8"> che </text:span><text:span text:style-name="T17">a differenza del</text:span><text:span text:style-name="T8">le precedenti </text:span><text:span text:style-name="T11">ci </text:span><text:span text:style-name="T17">permetta</text:span><text:span text:style-name="T11"> </text:span><text:span text:style-name="T8">di scegliere in libertà i nostri candidati.</text:span></text:p>
      <text:p text:style-name="P19"/>
      <text:p text:style-name="P6"><text:span text:style-name="T8">4</text:span><text:span text:style-name="T1">) Dopo la vittoria del NO, </text:span><text:span text:style-name="T29">fare in modo che la giustizia funzioni e sia uguale per tutti, anche i deboli!</text:span></text:p>
      <text:p text:style-name="P21"/>
      <text:p text:style-name="P3"><text:span text:style-name="T119">Sul sito, </text:span><text:span text:style-name="T125">in home page,</text:span><text:span text:style-name="T119"> trovate tutto il resto, </text:span><text:span text:style-name="T120">bisogna leggere </text:span><text:span text:style-name="T121">con calma</text:span><text:span text:style-name="T120">..</text:span><text:span text:style-name="T122">.</text:span><text:span text:style-name="T123"> </text:span><text:span text:style-name="T12"><text:s/></text:span><text:span text:style-name="T28">LCI a</text:span><text:span text:style-name="T114">uspica una </text:span><text:span text:style-name="T115">collaborazione </text:span><text:span text:style-name="T125">a “Scateniamoci!” </text:span><text:span text:style-name="T114">equilibrata, </text:span><text:span text:style-name="T125">sia da parte dei/delle</text:span><text:span text:style-name="T114"> giovani </text:span><text:span text:style-name="T116">perché hanno idee </text:span><text:span text:style-name="T117">nuove </text:span><text:span text:style-name="T118">e </text:span><text:span text:style-name="T116">il futuro da vivere </text:span><text:span text:style-name="T114">e </text:span><text:span text:style-name="T125">sia </text:span><text:span text:style-name="T117">d</text:span><text:span text:style-name="T126">e</text:span><text:span text:style-name="T117">i </text:span><text:span text:style-name="T114">diversamente giovani </text:span><text:span text:style-name="T116">per le loro esperienze acquisite. </text:span><text:span text:style-name="T124">Grazie </text:span><text:span text:style-name="T126">a tutte e tutti!</text:span><text:span text:style-name="T114"> </text:span><text:a xlink:type="simple" xlink:href="http://www.listacivicaitaliana.org/" text:style-name="Internet_20_link" text:visited-style-name="Visited_20_Internet_20_Link"><text:span text:style-name="T44">w</text:span></text:a><text:a xlink:type="simple" xlink:href="http://www.listacivicaitaliana.org/" text:style-name="Internet_20_link" text:visited-style-name="Visited_20_Internet_20_Link"><text:span text:style-name="T46">w</text:span></text:a><text:a xlink:type="simple" xlink:href="http://www.listacivicaitaliana.org/" text:style-name="Internet_20_link" text:visited-style-name="Visited_20_Internet_20_Link"><text:span text:style-name="T44">w.listacivicaitaliana.org</text:span></text:a><text:span text:style-name="T44"> <text:s text:c="2"/></text:span><text:a xlink:type="simple" xlink:href="mailto:info@listacivicaitaliana.org" text:style-name="Internet_20_link" text:visited-style-name="Visited_20_Internet_20_Link"><text:span text:style-name="T45">info@listacivicaitaliana.org</text:span></text:a><text:span text:style-name="T45"> </text:span><text:span text:style-name="T22"><text:s text:c="3"/></text:span><text:span text:style-name="T104">Stampato su carta riciclata 100% <text:s text:c="5"/></text:span><text:span text:style-name="T105">1</text:span><text:span text:style-name="T107">7</text:span><text:span text:style-name="T105">/0</text:span><text:span text:style-name="T106">4</text:span><text:span text:style-name="T105">/2026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essuno" style:family="text">
      <style:text-properties fo:language="it" fo:country="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02cm" fo:margin-left="1.561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22:40:13.956593457</meta:creation-date>
    <dc:date>2026-04-19T18:58:42.458219232</dc:date>
    <meta:editing-duration>P9DT5H7M22S</meta:editing-duration>
    <meta:editing-cycles>264</meta:editing-cycles>
    <meta:generator>LibreOffice/7.3.7.2$Linux_X86_64 LibreOffice_project/30$Build-2</meta:generator>
    <meta:print-date>2026-04-14T14:19:56.859652244</meta:print-date>
    <meta:document-statistic meta:table-count="0" meta:image-count="0" meta:object-count="0" meta:page-count="1" meta:paragraph-count="17" meta:word-count="650" meta:character-count="4136" meta:non-whitespace-character-count="3477"/>
  </office:meta>
</office:document-meta>
</file>